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8.408cm"/>
    </style:style>
    <style:style style:name="co5" style:family="table-column">
      <style:table-column-properties fo:break-before="auto" style:column-width="11.34cm"/>
    </style:style>
    <style:style style:name="co6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4.921cm"/>
    </style:style>
    <style:style style:name="ro5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7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" style:family="table-cell" style:parent-style-name="Default" style:data-style-name="N0">
      <style:text-properties style:use-window-font-color="true" style:font-name="F" fo:font-size="12pt" fo:language="en" fo:country="US" style:font-name-asian="Lucida Sans Unicode" style:language-asian="en" style:country-asian="US" style:font-name-complex="Tahoma" style:language-complex="en" style:country-complex="US"/>
    </style:style>
    <style:style style:name="ce4" style:family="table-cell" style:parent-style-name="Default" style:data-style-name="N0">
      <style:text-properties style:font-name="Arial2" fo:font-size="12pt" style:font-name-asian="Arial3" style:font-size-asian="12pt" style:font-name-complex="Arial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T1" style:family="text">
      <style:text-properties style:text-position="super 58%"/>
    </style:style>
    <style:style style:name="T2" style:family="text">
      <style:text-properties style:font-name="F" fo:font-size="12pt" fo:font-weight="normal" style:font-size-asian="12pt" style:font-weight-asian="normal" style:font-size-complex="6.80000019073486pt" style:font-weight-complex="normal"/>
    </style:style>
    <style:style style:name="T3" style:family="text">
      <style:text-properties style:font-name="F" fo:font-size="12pt"/>
    </style:style>
    <style:style style:name="T4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9" table:number-columns-repeated="1014" table:default-cell-style-name="ce1"/>
        <table:table-column table:style-name="co10" table:default-cell-style-name="ce1"/>
        <table:table-row table:style-name="ro2">
          <table:table-cell office:value-type="string">
            <text:p>John Adams <text:s text:c="6"/>Physics/engineer CERN dod=1984</text:p>
          </table:table-cell>
          <table:table-cell office:value-type="string">
            <text:p>Apprentiship</text:p>
          </table:table-cell>
          <table:table-cell table:number-columns-repeated="1022"/>
        </table:table-row>
        <table:table-row table:style-name="ro2">
          <table:table-cell office:value-type="string">
            <text:p>Michel Faraday Physics <text:s text:c="3"/>Copley Medals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William Stanier <text:s/>rail mechanical <text:s text:c="2"/>Engineer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Godfrey Hounsfield <text:s text:c="2"/>Engineer <text:s text:c="2"/>Post WW11 Nobel Prize</text:p>
          </table:table-cell>
          <table:table-cell office:value-type="string">
            <text:p>No degree, Faraday College Diploma</text:p>
          </table:table-cell>
          <table:table-cell table:number-columns-repeated="1022"/>
        </table:table-row>
        <table:table-row table:style-name="ro2">
          <table:table-cell office:value-type="string">
            <text:p>Theo Williamson <text:s text:c="3"/>Electrical <text:s/>Engineer, <text:s/>graduated with no degree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James Joule (1834) Copley medal</text:p>
          </table:table-cell>
          <table:table-cell office:value-type="string">
            <text:p>no degree, private tutoring</text:p>
          </table:table-cell>
          <table:table-cell table:number-columns-repeated="1022"/>
        </table:table-row>
        <table:table-row table:style-name="ro2">
          <table:table-cell office:value-type="string">
            <text:p>Frank Whittle dod=1996 <text:s/>Engineer (jet eng)</text:p>
          </table:table-cell>
          <table:table-cell office:value-type="string">
            <text:p>RAF training no degree</text:p>
          </table:table-cell>
          <table:table-cell table:number-columns-repeated="3"/>
          <table:table-cell table:style-name="ce5"/>
          <table:table-cell table:number-columns-repeated="1018"/>
        </table:table-row>
        <table:table-row table:style-name="ro2">
          <table:table-cell office:value-type="string">
            <text:p>James Crell Geology 19th Cen <text:s/>Geology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Barnes Wallis <text:s text:c="2"/>Engineer, Later Mar EngineerDeg 1922 </text:p>
          </table:table-cell>
          <table:table-cell office:value-type="string">
            <text:p>Apprentiship</text:p>
          </table:table-cell>
          <table:table-cell table:number-columns-repeated="1022"/>
        </table:table-row>
        <table:table-row table:style-name="ro2">
          <table:table-cell office:value-type="string">
            <text:p>Charles Wheatstone dod=1875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Douglas Galton dod =1899 <text:s text:c="2"/>Engineer</text:p>
          </table:table-cell>
          <table:table-cell office:value-type="string">
            <text:p>Military training</text:p>
          </table:table-cell>
          <table:table-cell table:number-columns-repeated="1022"/>
        </table:table-row>
        <table:table-row table:style-name="ro2">
          <table:table-cell office:value-type="string">
            <text:p>John Gassiot dod=1877 <text:s/>Engineer, Physics <text:s/>asso-JCM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William Petrie <text:s/>dod=1942 <text:s text:c="2"/>archaeology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Edward Frankland dod=1899 <text:s/>chem, Copley medal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William Armstrong <text:s text:c="3"/>Engineer, hydraulic , dod=1900</text:p>
          </table:table-cell>
          <table:table-cell office:value-type="string">
            <text:p>law</text:p>
          </table:table-cell>
          <table:table-cell table:number-columns-repeated="1022"/>
        </table:table-row>
        <table:table-row table:style-name="ro2">
          <table:table-cell office:value-type="string">
            <text:p>William Hooker dod=1865 <text:s/>botanist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George Bantham, botanist <text:s text:c="2"/>dod=1884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Sir Humphry Davy <text:s/>dod 1829. <text:s text:c="3"/>Copley medal <text:s text:c="3"/>Chemistry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Henrey Bessemer <text:s/>dod=1898 <text:s text:c="2"/>Engineer, metal sci</text:p>
          </table:table-cell>
          <table:table-cell office:value-type="string">
            <text:p>Henrey Bessemer <text:s/>dod=1898 <text:s text:c="2"/>Engineer, metal sci</text:p>
          </table:table-cell>
          <table:table-cell table:number-columns-repeated="1022"/>
        </table:table-row>
        <table:table-row table:style-name="ro2">
          <table:table-cell office:value-type="string">
            <text:p>Admiral <text:s/>Henry Jackson <text:s text:c="2"/>navy <text:s text:c="2"/>radio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William Crookes chem, Physics, dod=1919 <text:s text:c="2"/>vacuum tubes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Clifford Paterson, <text:s/>elec Engineer, <text:s/>Fara house dod=1948</text:p>
          </table:table-cell>
          <table:table-cell office:value-type="string">
            <text:p>No degree, Faraday College Diploma</text:p>
          </table:table-cell>
          <table:table-cell table:number-columns-repeated="1022"/>
        </table:table-row>
        <table:table-row table:style-name="ro2">
          <table:table-cell office:value-type="string">
            <text:p>Henry Bates <text:s text:c="3"/>zoo, <text:s text:c="2"/>dod=1892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Oliver Heavieside <text:s/>elec Engineer, Physics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Edwards Forbes <text:s/>dod=1854 <text:s text:c="2"/>Geology, botany, zoo</text:p>
          </table:table-cell>
          <table:table-cell office:value-type="string">
            <text:p>Liturature degree</text:p>
          </table:table-cell>
          <table:table-cell table:number-columns-repeated="1022"/>
        </table:table-row>
        <table:table-row table:style-name="ro4">
          <table:table-cell office:value-type="string">
            <text:p>Andrew Common <text:s text:c="2"/>Engineer, <text:s/>Hobby astrophotography dod=1903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4">
          <table:table-cell office:value-type="string">
            <text:p>Morely Crane <text:s text:c="2"/>Botanical Gardens <text:s/>fruit breeder, genetic classifier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Carol Robinson <text:s text:c="2"/>Chem</text:p>
          </table:table-cell>
          <table:table-cell office:value-type="string">
            <text:p>ONC, HNC and other + MSc, deg equ p/t</text:p>
          </table:table-cell>
          <table:table-cell table:number-columns-repeated="1022"/>
        </table:table-row>
        <table:table-row table:style-name="ro4">
          <table:table-cell office:value-type="string">
            <text:p>Alfred Wallace <text:s/>19<text:span text:style-name="T1">th</text:span> Cen <text:s/>Geo, Bot, Zoo Copley medal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George Edwards <text:s text:c="3"/>Engineer,OM</text:p>
          </table:table-cell>
          <table:table-cell office:value-type="string">
            <text:p>p/t degree UoL , no degree while in engineering apprentiship</text:p>
          </table:table-cell>
          <table:table-cell table:number-columns-repeated="1022"/>
        </table:table-row>
        <table:table-row table:style-name="ro4">
          <table:table-cell office:value-type="string">
            <text:p>Edward Allibone <text:s/>physics</text:p>
          </table:table-cell>
          <table:table-cell office:value-type="string">
            <text:p>ordinary,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Gordon Dobson <text:s text:c="3"/>chem</text:p>
          </table:table-cell>
          <table:table-cell office:value-type="string">
            <text:p>1st Ordinary <text:s/>(1st in pt1 tripos)</text:p>
          </table:table-cell>
          <table:table-cell table:number-columns-repeated="1022"/>
        </table:table-row>
        <table:table-row table:style-name="ro4">
          <table:table-cell office:value-type="string">
            <text:p>Ernst Polge 1943 Agriculture degree, <text:s/>In 1952 he Invented Invitro Fertilisation in Cattle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2">
          <table:table-cell office:value-type="string">
            <text:p>Thomas Gold (1942) <text:s text:c="2"/>Physics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2">
          <table:table-cell office:value-type="string">
            <text:p>Charles Darwin (1831) Geology, bio <text:s/>Copley Medal</text:p>
          </table:table-cell>
          <table:table-cell office:value-type="string">
            <text:p>ordinary classics, priest training</text:p>
          </table:table-cell>
          <table:table-cell table:number-columns-repeated="1022"/>
        </table:table-row>
        <table:table-row table:style-name="ro4">
          <table:table-cell office:value-type="string">
            <text:p>Eric Denton Mar Bio <text:s text:c="2"/>Physics Ord 2nd led to research</text:p>
          </table:table-cell>
          <table:table-cell office:value-type="string">
            <text:p>BA Pt12nd. Bsc led to research in <text:s/>Physiology and degree,1<text:span text:style-name="T5">st</text:span></text:p>
          </table:table-cell>
          <table:table-cell table:number-columns-repeated="1022"/>
        </table:table-row>
        <table:table-row table:style-name="ro2">
          <table:table-cell office:value-type="string">
            <text:p>Robert Edwards (1951) Agriculture degree, <text:s/>Invented IVF in humans 26 years after Polge, Nobel <text:s/>Prize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4">
          <table:table-cell office:value-type="string">
            <text:p>Alan Parkes 1921 Agriculture rep bio</text:p>
          </table:table-cell>
          <table:table-cell office:value-type="string">
            <text:p>2<text:span text:style-name="T4">nd</text:span> class pass</text:p>
          </table:table-cell>
          <table:table-cell table:number-columns-repeated="1022"/>
        </table:table-row>
        <table:table-row table:style-name="ro2">
          <table:table-cell office:value-type="string">
            <text:p>Charles Lyell Geology19th Cen <text:s/>Copley medal <text:s/>Geologist</text:p>
          </table:table-cell>
          <table:table-cell office:value-type="string">
            <text:p>law</text:p>
          </table:table-cell>
          <table:table-cell table:number-columns-repeated="1022"/>
        </table:table-row>
        <table:table-row table:style-name="ro2">
          <table:table-cell office:value-type="string">
            <text:p>William Grove dod=1896 <text:s text:c="2"/>Engineer</text:p>
          </table:table-cell>
          <table:table-cell office:value-type="string">
            <text:p>BA degree, Ordinary</text:p>
          </table:table-cell>
          <table:table-cell table:number-columns-repeated="1022"/>
        </table:table-row>
        <table:table-row table:style-name="ro2">
          <table:table-cell office:value-type="string">
            <text:p>Muriel Robertson <text:s text:c="2"/>MA <text:s text:c="2"/>classics, <text:s/>microbio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4">
          <table:table-cell office:value-type="string">
            <text:p>Majory Stephenson <text:s text:c="2"/>chem, zoo</text:p>
          </table:table-cell>
          <table:table-cell office:value-type="string">
            <text:p>(ordinary) Pt1 2<text:span text:style-name="T4">nd <text:s/></text:span></text:p>
          </table:table-cell>
          <table:table-cell table:number-columns-repeated="1022"/>
        </table:table-row>
        <table:table-row table:style-name="ro2">
          <table:table-cell office:value-type="string">
            <text:p>Edgeworth <text:s/>David <text:s text:c="2"/>Geology</text:p>
          </table:table-cell>
          <table:table-cell office:value-type="string">
            <text:p>ordinary</text:p>
          </table:table-cell>
          <table:table-cell table:number-columns-repeated="1022"/>
        </table:table-row>
        <table:table-row table:style-name="ro2">
          <table:table-cell office:value-type="string">
            <text:p>Leslie Bates <text:s text:c="3"/>Physics</text:p>
          </table:table-cell>
          <table:table-cell office:value-type="string">
            <text:p>ordinary (pass) <text:s/>war interruption</text:p>
          </table:table-cell>
          <table:table-cell table:number-columns-repeated="1022"/>
        </table:table-row>
        <table:table-row table:style-name="ro4">
          <table:table-cell office:value-type="string">
            <text:p>Lancelot Hogben <text:s text:c="3"/>zoo, bio <text:s text:c="2"/>WW1</text:p>
          </table:table-cell>
          <table:table-cell office:value-type="string">
            <text:p>1<text:span text:style-name="T4">st</text:span> pt1. <text:s/>Ordinary</text:p>
          </table:table-cell>
          <table:table-cell table:number-columns-repeated="1022"/>
        </table:table-row>
        <table:table-row table:style-name="ro2">
          <table:table-cell office:value-type="string">
            <text:p>Francis Galton <text:s text:c="2"/>meter, stat, anthro, inventor</text:p>
          </table:table-cell>
          <table:table-cell office:value-type="string">
            <text:p>Ordinary maths, quit medicine</text:p>
          </table:table-cell>
          <table:table-cell table:number-columns-repeated="1022"/>
        </table:table-row>
        <table:table-row table:style-name="ro4">
          <table:table-cell office:value-type="string">
            <text:p>Dorothy Needham bio</text:p>
          </table:table-cell>
          <table:table-cell office:value-type="string">
            <text:p>Diploma =3<text:span text:style-name="T4">rd</text:span></text:p>
          </table:table-cell>
          <table:table-cell table:number-columns-repeated="1022"/>
        </table:table-row>
        <table:table-row table:style-name="ro4">
          <table:table-cell office:value-type="string">
            <text:p>Physics <text:s text:c="2"/>unknown C/o Bryan Clarke</text:p>
          </table:table-cell>
          <table:table-cell office:value-type="string">
            <text:p>3<text:span text:style-name="T4">rd</text:span></text:p>
          </table:table-cell>
          <table:table-cell table:number-columns-repeated="1022"/>
        </table:table-row>
        <table:table-row table:style-name="ro4">
          <table:table-cell office:value-type="string">
            <text:p>Martin Evans bio <text:s/>Copley Medal, Nobel Prize</text:p>
          </table:table-cell>
          <table:table-cell office:value-type="string">
            <text:p>Tripos pt1 2.1 <text:s/>&lt;3<text:span text:style-name="T4">rd</text:span> class hons <text:s/></text:p>
          </table:table-cell>
          <table:table-cell table:number-columns-repeated="1022"/>
        </table:table-row>
        <table:table-row table:style-name="ro4">
          <table:table-cell office:value-type="string">
            <text:p>Tibby Marshall <text:s/>(1900) <text:s text:c="3"/>zoo, Geo, chem</text:p>
          </table:table-cell>
          <table:table-cell office:value-type="string">
            <text:p>3<text:span text:style-name="T4">rd</text:span></text:p>
          </table:table-cell>
          <table:table-cell table:number-columns-repeated="1022"/>
        </table:table-row>
        <table:table-row table:style-name="ro4">
          <table:table-cell office:value-type="string">
            <text:p>Cyril Hinshelwood 1917 2 yrs <text:s text:c="2"/>Chem Copley <text:s/>Medal</text:p>
          </table:table-cell>
          <table:table-cell office:value-type="string">
            <text:p>Shortened post-war Honours distinction no class</text:p>
          </table:table-cell>
          <table:table-cell table:number-columns-repeated="1022"/>
        </table:table-row>
        <table:table-row table:style-name="ro2">
          <table:table-cell office:value-type="string">
            <text:p>John Sutton <text:s/>Geology(1941)</text:p>
          </table:table-cell>
          <table:table-cell office:value-type="string">
            <text:p>Hon abbreviated</text:p>
          </table:table-cell>
          <table:table-cell table:number-columns-repeated="1022"/>
        </table:table-row>
        <table:table-row table:style-name="ro2">
          <table:table-cell office:value-type="string">
            <text:p>Walter Stiles <text:s/>Physics, maths cam <text:s text:c="2"/>biophys, non-acad</text:p>
          </table:table-cell>
          <table:table-cell office:value-type="string">
            <text:p>2nd Physics, <text:s/>maths Pt1 2nd (Ordinary)</text:p>
          </table:table-cell>
          <table:table-cell table:number-columns-repeated="1022"/>
        </table:table-row>
        <table:table-row table:style-name="ro4">
          <table:table-cell office:value-type="string">
            <text:p>John Walker <text:s text:c="3"/>chem, Nobel Prize (1997), Copley Medal (2012)</text:p>
          </table:table-cell>
          <table:table-cell office:value-type="string">
            <text:p>3<text:span text:style-name="T4">rd</text:span></text:p>
          </table:table-cell>
          <table:table-cell table:number-columns-repeated="1022"/>
        </table:table-row>
        <table:table-row table:style-name="ro2">
          <table:table-cell office:value-type="string">
            <text:p>Cyril Darlington <text:s text:c="3"/>agriculture degree, genetics research</text:p>
          </table:table-cell>
          <table:table-cell office:value-type="string">
            <text:p>3rd or Ordinary</text:p>
          </table:table-cell>
          <table:table-cell table:number-columns-repeated="1022"/>
        </table:table-row>
        <table:table-row table:style-name="ro2">
          <table:table-cell office:value-type="string">
            <text:p>Gregory Winter chem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2">
          <table:table-cell office:value-type="string">
            <text:p>Martyn <text:s/>Poliakoff chem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2">
          <table:table-cell office:value-type="string">
            <text:p>Maurice <text:s/>Wilkins Physics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2">
          <table:table-cell office:value-type="string">
            <text:p>Chris Thomas ecology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2">
          <table:table-cell office:value-type="string">
            <text:p>Brad Amos <text:s/>zoo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2">
          <table:table-cell office:value-type="string">
            <text:p>Drummond <text:s text:c="2"/>Mathews, <text:s/>mar Geology ref fred vine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2">
          <table:table-cell office:value-type="string">
            <text:p>Chemistry <text:s/>C/o Kenneth Wade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2">
          <table:table-cell office:value-type="string">
            <text:p>unknown name <text:s text:c="2"/>bio, <text:s/>cog science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2">
          <table:table-cell office:value-type="string">
            <text:p>unknown name bio, <text:s/>cog science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2">
          <table:table-cell office:value-type="string">
            <text:p>unknown name <text:s/>bio, <text:s/>cog science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4">
          <table:table-cell office:value-type="string">
            <text:p>Charles Elton <text:s/>animal ecology</text:p>
          </table:table-cell>
          <table:table-cell office:value-type="string">
            <text:p>field research 1st, written exams 3<text:span text:style-name="T4">rd</text:span></text:p>
          </table:table-cell>
          <table:table-cell table:number-columns-repeated="1022"/>
        </table:table-row>
        <table:table-row table:style-name="ro4">
          <table:table-cell office:value-type="string">
            <text:p>Keith Runcorn <text:s text:c="2"/>Engineer deg, work Geology</text:p>
          </table:table-cell>
          <table:table-cell office:value-type="string">
            <text:p>2<text:span text:style-name="T4">nd</text:span> class</text:p>
          </table:table-cell>
          <table:table-cell table:number-columns-repeated="1022"/>
        </table:table-row>
        <table:table-row table:style-name="ro4">
          <table:table-cell office:value-type="string">
            <text:p>Ruth Sanger bio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2">
          <table:table-cell office:value-type="string">
            <text:p>Hugh O'Neill <text:s text:c="4"/>Geology</text:p>
          </table:table-cell>
          <table:table-cell office:value-type="string">
            <text:p>2nd</text:p>
          </table:table-cell>
          <table:table-cell table:number-columns-repeated="1022"/>
        </table:table-row>
        <table:table-row table:style-name="ro4">
          <table:table-cell office:value-type="string">
            <text:p>John Forrest <text:s text:c="3"/>Physics, maths and natural philosophy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Alan Wells <text:s/>(1943), Engineer, fracture, turbines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Bryan Clarke <text:s text:c="3"/>bio, gen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Martin Aitken <text:s/>physics, <text:s/>archaeology work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Wilfrid <text:s/>Lewis <text:s text:c="2"/>Physics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Edmund Ford <text:s text:c="4"/>Bio, <text:s/>ecology <text:s/>(1924)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Edward Salisbury <text:s text:c="2"/>botany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Charles Kao <text:s text:c="2"/>Physics Nobel, elec Engineer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<text:span text:style-name="T2">Brigadier Ralph Alger </text:span><text:span text:style-name="T3"><text:s/>Bagnold <text:s text:c="2"/>Engineer</text:span></text:p>
          </table:table-cell>
          <table:table-cell office:value-type="string">
            <text:p>2<text:span text:style-name="T4">nd <text:s text:c="2"/></text:span></text:p>
          </table:table-cell>
          <table:table-cell table:number-columns-repeated="1022"/>
        </table:table-row>
        <table:table-row table:style-name="ro4">
          <table:table-cell office:value-type="string">
            <text:p>Stephen Garrett <text:s text:c="2"/>botany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Albert Chibnall <text:s text:c="2"/>Chem, Physics, Geology, miner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Graham Dixon-Lewis <text:s text:c="2"/>chem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Dan Lewis <text:s text:c="2"/>botany, chem, Physics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Errol White <text:s text:c="3"/>Geology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Cecil Reginald Burch <text:s/>Physics,Geology, chem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Frederick Mann <text:s text:c="3"/>chem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Geoffrey Blackman <text:s text:c="2"/>Botany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Sidney Haughton <text:s text:c="2"/>Geology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John Bernal <text:s text:c="2"/>Physics, x-ray cry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4">
          <table:table-cell office:value-type="string">
            <text:p>Christopher Young <text:s text:c="2"/>Physics</text:p>
          </table:table-cell>
          <table:table-cell office:value-type="string">
            <text:p>2<text:span text:style-name="T1">nd</text:span></text:p>
          </table:table-cell>
          <table:table-cell table:number-columns-repeated="1022"/>
        </table:table-row>
        <table:table-row table:style-name="ro4">
          <table:table-cell office:value-type="string">
            <text:p>Frank Dickens <text:s text:c="2"/>chem</text:p>
          </table:table-cell>
          <table:table-cell office:value-type="string">
            <text:p>2<text:span text:style-name="T4">nd</text:span></text:p>
          </table:table-cell>
          <table:table-cell table:number-columns-repeated="1022"/>
        </table:table-row>
        <table:table-row table:style-name="ro2">
          <table:table-cell office:value-type="string">
            <text:p>Ian Gass <text:s text:c="2"/>Geology</text:p>
          </table:table-cell>
          <table:table-cell office:value-type="string">
            <text:p>2nd</text:p>
          </table:table-cell>
          <table:table-cell table:number-columns-repeated="1022"/>
        </table:table-row>
        <table:table-row table:style-name="ro2">
          <table:table-cell office:value-type="string">
            <text:p>Thomas Cavalier-Smith zoo <text:s text:c="2"/>ca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Donald Grierson bio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4">
          <table:table-cell office:value-type="string">
            <text:p>Dan <text:s/>McEnzie Geology <text:s text:c="2"/>Copley medal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Francis <text:s/>Crick Physics <text:s/>Nobel Prize, Copley Medal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Ottoline <text:s/>Leyser bio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Dave Macmillan <text:s/>che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Pickett bio <text:s text:c="2"/>surrey, 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im Feast che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Sulston Nobel Prize <text:s text:c="2"/>bio <text:s text:c="2"/>cam 1963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Robert Hinde <text:s text:c="4"/>zoo <text:s text:c="2"/>oxf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Tim Clutton-Brock <text:s text:c="2"/>zoo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Malcolm Green <text:s/>che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Anne Warner <text:s/>bio, <text:s/>cog sci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Nicola Clayton <text:s text:c="3"/>bio, cog sci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Krebs <text:s text:c="2"/>bio, zoo <text:s text:c="2"/>oxf 1966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Nick Davies <text:s/>bio zoo <text:s text:c="2"/>eco ornith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David Leigh che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Les Dutton <text:s text:c="2"/>bio, bioche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Ian Wilmut <text:s text:c="4"/>bio, agricultre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ames Barber <text:s text:c="2"/>bio, bioche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Arthur David Milner <text:s text:c="3"/>cog neu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Frazer Stoddart <text:s text:c="2"/>che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enny Clack <text:s text:c="2"/>Degree Zoology <text:s/>Res-- paleo, evo bio tetrapods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Richard Evershed <text:s text:c="2"/>bio geo che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Edwin Harris <text:s text:c="2"/>metallurgy, Physics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Richard Roberts bio <text:s/>agricultre, <text:s/>Introns, Nobel Prize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zoology <text:s text:c="2"/>unknown name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Micheal Smith (1953) <text:s/>nobel prize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Alan Baddeley <text:s text:c="3"/>cog science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Peter Michell bio</text:p>
          </table:table-cell>
          <table:table-cell office:value-type="string">
            <text:p>3rdpt1;2.1pt2</text:p>
          </table:table-cell>
          <table:table-cell table:number-columns-repeated="1022"/>
        </table:table-row>
        <table:table-row table:style-name="ro2">
          <table:table-cell office:value-type="string">
            <text:p>Richard Flavell <text:s text:c="3"/>biochem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Gorden Conway <text:s text:c="2"/>agri eco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zoology <text:s text:c="3"/>unknown name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Chris Stringer <text:s/>Anthro, archeo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Malcom Clarke <text:s/>bio, <text:s/>marine biology <text:s/>1955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Chris Perrins, zoo, <text:s/>Ornithology <text:s/>london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Phillips, <text:s/>mar bio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zoology <text:s text:c="2"/>unknown name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John Kennedy <text:s text:c="2"/>bio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Peter Lecomber <text:s text:c="2"/>Physics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Thomas Marsham <text:s text:c="2"/>Physics <text:s text:c="2"/>liverpool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2">
          <table:table-cell office:value-type="string">
            <text:p>Robert Wilson <text:s text:c="2"/>Physics</text:p>
          </table:table-cell>
          <table:table-cell office:value-type="float" office:value="2.1">
            <text:p>2.1</text:p>
          </table:table-cell>
          <table:table-cell table:number-columns-repeated="1022"/>
        </table:table-row>
        <table:table-row table:style-name="ro4">
          <table:table-cell office:value-type="string">
            <text:p>John Mynard-Smith <text:s text:c="2"/>Copley Medal <text:s/>Engineer,zoo</text:p>
          </table:table-cell>
          <table:table-cell office:value-type="string">
            <text:p>2nd,1<text:span text:style-name="T5">st</text:span><text:span text:style-name="T4"> <text:s text:c="95"/></text:span><text:span text:style-name="T6">Average 2.1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rmon Christopherson <text:s/>Engineer</text:p>
          </table:table-cell>
          <table:table-cell office:value-type="string">
            <text:p>2nd maths, 1st eng <text:s text:c="51"/>Average 2.1</text:p>
          </table:table-cell>
          <table:table-cell table:number-columns-repeated="1022"/>
        </table:table-row>
        <table:table-row table:style-name="ro2">
          <table:table-cell office:value-type="string">
            <text:p>Edward Bullard <text:s text:c="2"/>Physics. Geophysics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4">
          <table:table-cell office:value-type="string">
            <text:p>Alan Fersht 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Alan Battersby chem, Copley medal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Brian Charlesworth bi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Clare Grey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Frederick Sanger bio Nobel Prize and Copley medal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David Parker <text:s text:c="2"/>chem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4">
          <table:table-cell office:value-type="string">
            <text:p>Steve Busby bi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Steven <text:s/>Ley 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Simon Conway Morris 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Tom Blundell <text:s/>bi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Chris Lamb <text:s/>plant bi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seph Chatt 1937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Harry Elliot <text:s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Robin Pertuz <text:s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Richard Friend <text:s/>Physics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Malcolm Longair <text:s/>Physics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4">
          <table:table-cell office:value-type="string">
            <text:p>Nancy Rothwell phi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Russel Cowburn <text:s/>Physics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Peter Laurence bio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Alex Jeffery's bio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Simon Meddrell <text:s text:c="3"/>zoo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Tom Mcleish <text:s text:c="3"/>Physics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Hugh Huxley <text:s/>Copley <text:s/>Medal <text:s/>bio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Tom Simpson chem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Patrick Bateson <text:s text:c="2"/>bio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David Baulcombe plants bio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Frazer Armstrong <text:s/>chem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Hagan Bayley <text:s/>chem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Robin Clark <text:s text:c="2"/>chem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David Colquhoun <text:s text:c="2"/>bio, phar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7">
          <table:table-cell office:value-type="string">
            <text:p>Alan Cowey <text:s/>bio, neu sci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Steve Jackson <text:s text:c="2"/>bio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Anthony Stace chem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Jean Beggs <text:s text:c="2"/>bio, gen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Tony Legget Physics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Roy Anderson <text:s text:c="2"/>theo bio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Nick Barton <text:s text:c="2"/>bio, evo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Tim Birkhead <text:s text:c="2"/>bio, ornithology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Derek Briggs, <text:s text:c="2"/>Paleo, Geology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Colin Pennycuick, <text:s text:c="2"/>bio, zoo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2">
          <table:table-cell office:value-type="string">
            <text:p>Mike Ashby <text:s text:c="2"/>metals, mat Engineer 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4">
          <table:table-cell office:value-type="string">
            <text:p>Edward Cocking botany <text:s text:c="2"/>bi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Athlene Donald 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Harry Kroto <text:s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Robert Shackelton 1930 Geology <text:s/>Liverpool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ack Drummond,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Andrew Smith <text:s text:c="2"/>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Alwyn Williams <text:s text:c="2"/>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Varinder Aggarwal <text:s text:c="3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Lorna Casselton <text:s text:c="2"/>plants and fungus gen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Chris Dobson <text:s text:c="3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William Beynon 1934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Chris Dye <text:s/>bi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Harry Smith 1945 <text:s text:c="2"/>bio, micr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Digby Mclaren <text:s/>Geology,paelo</text:p>
          </table:table-cell>
          <table:table-cell office:value-type="string">
            <text:p>2.2(pt1)1st(pt2)</text:p>
          </table:table-cell>
          <table:table-cell table:number-columns-repeated="1022"/>
        </table:table-row>
        <table:table-row table:style-name="ro4">
          <table:table-cell office:value-type="string">
            <text:p>John Fincham <text:s text:c="3"/>genetics, microbial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ordon Fogg (1939) <text:s text:c="2"/>Bi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Edward Appleton <text:s text:c="3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Rupert <text:s/>Billingham <text:s/>bi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Colin Eaborn <text:s text:c="3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Douglas Falconer <text:s text:c="2"/>bio, gen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eoffrey Feilden 1938 <text:s text:c="2"/>mech Engineer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ordon Lowe <text:s text:c="4"/>chem, bio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Charles Dent <text:s text:c="3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Fred Brown <text:s text:c="3"/>bio, Virologist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Howard Penham 1929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eorge Rochester 1929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Ronald Ottewill 1940's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Randall (1925) <text:s/>Physics, biophy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Peacock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eorge Bond <text:s text:c="2"/>botany, 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Denis Haydon <text:s text:c="3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William Evans 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Heslop-Harrison <text:s text:c="2"/>botan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Arthur Cain (1942) <text:s text:c="2"/>evo bio ec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Brebis Bleaney (1937)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ames Baddiley <text:s text:c="2"/>Biochem <text:s text:c="2"/>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eoffrey Dearnaley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eremy Knowles <text:s text:c="2"/>bio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Ralph Kekwick (1928) <text:s text:c="3"/>bio, <text:s/>bio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Anthony Legon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Doland Pashley <text:s text:c="2"/>Physics, material sci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Hubert Rees <text:s text:c="2"/>agricultre botan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anet Watson (1943,1947)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David Watson (1907)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Dewey <text:s text:c="2"/>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Cyril Stubblefield (1923) <text:s text:c="2"/>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Peter Medawa Zoo <text:s/>Copley <text:s/>Medal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Oliver Smithies physiology degree <text:s/>chem degree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Frederick Soddy (1898)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Alan Hodgkin <text:s text:c="2"/>Physics</text:p>
          </table:table-cell>
          <table:table-cell office:value-type="string">
            <text:p>1stpt1;1stpt2</text:p>
          </table:table-cell>
          <table:table-cell table:number-columns-repeated="1022"/>
        </table:table-row>
        <table:table-row table:style-name="ro4">
          <table:table-cell office:value-type="string">
            <text:p>Bob White <text:s text:c="2"/>Geophysi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Conrad Waddington <text:s text:c="3"/>Geology 1926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anet Thornton <text:s text:c="2"/>bi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im Hough <text:s text:c="3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eoffrey Parker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Martin <text:s/>Ryle Physics</text:p>
          </table:table-cell>
          <table:table-cell office:value-type="string">
            <text:p>3rd natural science moder then 1st physics</text:p>
          </table:table-cell>
          <table:table-cell table:number-columns-repeated="1022"/>
        </table:table-row>
        <table:table-row table:style-name="ro4">
          <table:table-cell office:value-type="string">
            <text:p>Dorothy Hodgkin <text:s/>chem degree 1932 <text:s/>Nobel Prize , Copley Medal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Jinks <text:s text:c="2"/>botan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Lander botan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Reginald Jones 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William Watt <text:s text:c="2"/>chem, carbon fibre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Kevin Kendall <text:s/>chem Engineer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Donald Hey <text:s text:c="2"/>sci, chem</text:p>
          </table:table-cell>
          <table:table-cell office:value-type="string">
            <text:p>ordinary, 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Edward Bowen, <text:s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Harry Goodwin <text:s text:c="2"/>botany, 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Ratcliffe <text:s text:c="2"/>Physics, Geology, 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Alexander <text:s/>Fleming, <text:s/>physi, 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Kenneth Wade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Erik Ashby <text:s text:c="3"/>botany, 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David Catcheside <text:s text:c="2"/>botan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Norman Petch <text:s text:c="3"/>metullar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Rishbeth <text:s text:c="2"/>botany <text:s/>(1940)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Frederick Steward <text:s text:c="2"/>chem, <text:s/>botany</text:p>
          </table:table-cell>
          <table:table-cell office:value-type="string">
            <text:p>chem 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anet Watson <text:s/>general sci degree, <text:s/>Bio and Geology degree, <text:s text:c="4"/>Geo Res</text:p>
          </table:table-cell>
          <table:table-cell office:value-type="string">
            <text:p>Gen sci <text:s/>pass 1st, geo 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Donald Broadbent <text:s text:c="2"/>ps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eorge Cooke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Leslie Cooper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Rosalind Pitt-Rivers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Anderson <text:s text:c="3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ames Jackson <text:s text:c="2"/>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Frederick Russell <text:s text:c="2"/>zo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Charles Bunn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Thomas George <text:s text:c="2"/>Geology, <text:s/>swans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Kathleen Lonsdale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Ernest Barrington <text:s text:c="2"/>Zo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William Sollas <text:s text:c="2"/>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Edward Poulton <text:s/>nat sci, <text:s/>ev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Holt <text:s text:c="3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Anthony James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William Tutte <text:s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Harry Wittington <text:s text:c="4"/>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Gregory <text:s text:c="2"/>Geology dod=1932</text:p>
          </table:table-cell>
          <table:table-cell office:value-type="string">
            <text:p>1<text:span text:style-name="T4">st </text:span></text:p>
          </table:table-cell>
          <table:table-cell table:number-columns-repeated="1022"/>
        </table:table-row>
        <table:table-row table:style-name="ro4">
          <table:table-cell office:value-type="string">
            <text:p>George Hitchinson <text:s text:c="2"/>zo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ulian Huxley <text:s text:c="2"/>evo bi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Baker <text:s text:c="2"/>zo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Edmund Bowen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eorge Deacon <text:s/>chem, oceanographer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Thomas <text:s/>Harris <text:s/>botan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Harold Thompson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shua Burn <text:s text:c="2"/>physi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Robert Callow <text:s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2">
          <table:table-cell office:value-type="string">
            <text:p>Mike Gale <text:s text:c="2"/>plants</text:p>
          </table:table-cell>
          <table:table-cell office:value-type="string">
            <text:p>1st</text:p>
          </table:table-cell>
          <table:table-cell table:number-columns-repeated="1022"/>
        </table:table-row>
        <table:table-row table:style-name="ro4">
          <table:table-cell office:value-type="string">
            <text:p>Alan Johnson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eoffrey Raynor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Alfred Spinks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Frank Dixey <text:s text:c="2"/>Geolog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Erik Eastwood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Derek Jackson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Pringle <text:s text:c="3"/>zo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Charles Sykes <text:s text:c="2"/>Physics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Bernard Keen <text:s text:c="2"/>Physics degree, <text:s text:c="2"/>Soil Scientist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ilbert Adair <text:s text:c="4"/>Bio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Michael Abercrombie <text:s/>zoo, embr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Alexander Haddow <text:s text:c="2"/>zoo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William Kennedy <text:s text:c="2"/>agri, Geology</text:p>
          </table:table-cell>
          <table:table-cell office:value-type="string">
            <text:p>average, <text:s/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William James <text:s text:c="2"/>botany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ohn Jones <text:s text:c="2"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George Kenner <text:s/>chem</text:p>
          </table:table-cell>
          <table:table-cell office:value-type="string">
            <text:p>1<text:span text:style-name="T4">st</text:span></text:p>
          </table:table-cell>
          <table:table-cell table:number-columns-repeated="1022"/>
        </table:table-row>
        <table:table-row table:style-name="ro4">
          <table:table-cell office:value-type="string">
            <text:p>Jane Clarke <text:s/>Chem</text:p>
          </table:table-cell>
          <table:table-cell office:value-type="string">
            <text:p>1<text:span text:style-name="T1">st</text:span></text:p>
          </table:table-cell>
          <table:table-cell table:number-columns-repeated="1022"/>
        </table:table-row>
        <table:table-row table:style-name="ro4">
          <table:table-cell office:value-type="string">
            <text:p>Henry Horiato Dixon <text:s text:c="3"/>Natural Science Botany</text:p>
          </table:table-cell>
          <table:table-cell office:value-type="string">
            <text:p>1<text:span text:style-name="T1">st</text:span></text:p>
          </table:table-cell>
          <table:table-cell table:number-columns-repeated="1022"/>
        </table:table-row>
        <table:table-row table:style-name="ro4">
          <table:table-cell office:value-type="string">
            <text:p>Alan Southward <text:s text:c="2"/>Zoo, Marine Marine Res</text:p>
          </table:table-cell>
          <table:table-cell office:value-type="string">
            <text:p>1<text:span text:style-name="T1">st</text:span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frederick vine, steve busby and all FRS's who replied– for help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>
            <text:p>Bob horne nonFRS <text:s/>biochem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mary anning 1847 nonFRS(RoySoc) Paeleotology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2">
          <table:table-cell office:value-type="string">
            <text:p>Mark Lythgeo <text:s/>nonFRS cancer</text:p>
          </table:table-cell>
          <table:table-cell office:value-type="string">
            <text:p>no degree</text:p>
          </table:table-cell>
          <table:table-cell table:number-columns-repeated="1022"/>
        </table:table-row>
        <table:table-row table:style-name="ro4">
          <table:table-cell office:value-type="string">
            <text:p>Rosalind Franklin -nonFRS <text:s text:c="2"/>chemistry, DNA and virus x-ray work</text:p>
          </table:table-cell>
          <table:table-cell office:value-type="string">
            <text:p>2<text:span text:style-name="T1">nd</text:span></text:p>
          </table:table-cell>
          <table:table-cell table:number-columns-repeated="1022"/>
        </table:table-row>
        <table:table-row table:style-name="ro2" table:number-rows-repeated="10482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default-cell-style-name="ce1"/>
        <table:table-column table:style-name="co9" table:number-columns-repeated="1022" table:default-cell-style-name="ce1"/>
        <table:table-column table:style-name="co10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7" table:default-cell-style-name="ce1"/>
        <table:table-column table:style-name="co9" table:number-columns-repeated="1022" table:default-cell-style-name="ce1"/>
        <table:table-column table:style-name="co10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Sheet1.A1:Sheet1.C29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3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is hooton</meta:initial-creator>
    <dc:creator>Francis Hooton</dc:creator>
    <meta:creation-date>2012-02-27T23:37:38Z</meta:creation-date>
    <dc:date>2016-02-15T13:09:31.35</dc:date>
    <meta:print-date>2013-08-02T12:13:34Z</meta:print-date>
    <meta:editing-cycles>994</meta:editing-cycles>
    <meta:editing-duration>PT17H21M41S</meta:editing-duration>
    <meta:document-statistic meta:table-count="3" meta:cell-count="605" meta:object-count="0"/>
  </office:meta>
</office:document-meta>
</file>