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57in"/>
    </style:style>
    <style:style style:name="co9" style:family="table-column">
      <style:table-column-properties fo:break-before="auto" style:column-width="0.9165in"/>
    </style:style>
    <style:style style:name="co10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8.6571in"/>
    </style:style>
    <style:style style:name="co5" style:family="table-column">
      <style:table-column-properties fo:break-before="auto" style:column-width="4.4646in"/>
    </style:style>
    <style:style style:name="co6" style:family="table-column">
      <style:table-column-properties fo:break-before="auto" style:column-width="1.5728in"/>
    </style:style>
    <style:style style:name="co8" style:family="table-column">
      <style:table-column-properties fo:break-before="auto" style:column-width="1.6354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1.1457in"/>
    </style:style>
    <style:style style:name="co13" style:family="table-column">
      <style:table-column-properties fo:break-before="auto" style:column-width="1.9374in"/>
    </style:style>
    <style:style style:name="ro5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2382in" fo:break-before="auto" style:use-optimal-row-height="false"/>
    </style:style>
    <style:style style:name="ro9" style:family="table-row">
      <style:table-row-properties style:row-height="0.2272in" fo:break-before="auto" style:use-optimal-row-height="false"/>
    </style:style>
    <style:style style:name="ro10" style:family="table-row">
      <style:table-row-properties style:row-height="0.2173in" fo:break-before="auto" style:use-optimal-row-height="false"/>
    </style:style>
    <style:style style:name="ro11" style:family="table-row">
      <style:table-row-properties style:row-height="0.1862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ext-properties style:use-window-font-color="true" fo:font-size="12pt" fo:language="en" fo:country="US" style:font-name-asian="Lucida Sans Unicode" style:language-asian="en" style:country-asian="US" style:font-name-complex="Tahoma" style:language-complex="en" style:country-complex="US"/>
    </style:style>
    <style:style style:name="ce4" style:family="table-cell" style:parent-style-name="Default" style:data-style-name="N0">
      <style:text-properties style:use-window-font-color="true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5" style:family="table-cell" style:parent-style-name="Default" style:data-style-name="N0">
      <style:text-properties style:font-name="Arial2" fo:font-size="12pt" style:font-name-asian="Arial3" style:font-size-asian="12pt" style:font-name-complex="Arial3" style:font-size-complex="12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2">
          <table:table-cell office:value-type="string">
            <text:p>7 new names in bold; Recently deceased or living, since year 2000 in bol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ohn Adams <text:s text:c="6"/>Physics/engineer CERN <text:s text:c="114"/>1920-1984 <text:s text:c="19"/></text:p>
          </table:table-cell>
          <table:table-cell office:value-type="string">
            <text:p>Apprentiship</text:p>
          </table:table-cell>
          <table:table-cell table:number-columns-repeated="1022"/>
        </table:table-row>
        <table:table-row table:style-name="ro2">
          <table:table-cell office:value-type="string">
            <text:p>Michel Faraday Physics <text:s text:c="31"/>Copley Medals <text:s text:c="12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Stanier <text:s/>rail mechanical <text:s text:c="2"/>Engineer <text:s text:c="112"/>1876-1965 <text:s text:c="6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Godfrey Hounsfield <text:s text:c="2"/>Engineer <text:s text:c="2"/>Post WW11 <text:span text:style-name="T1">Nobel Prize <text:s text:c="4"/></text:span><text:s text:c="83"/><text:span text:style-name="T1"><text:s/>1919-2004 <text:s text:c="9"/></text:span></text:p>
          </table:table-cell>
          <table:table-cell office:value-type="string">
            <text:p>No degree, Faraday College Diploma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avid Theodore Nelson Williamson <text:s text:c="2"/>Electrical <text:s/>Engineer, <text:s/>graduated with no degree <text:s text:c="36"/>1923-1992 <text:s text:c="7"/></text:p>
          </table:table-cell>
          <table:table-cell office:value-type="string">
            <text:p>no degree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3">
          <table:table-cell office:value-type="string">
            <text:p><text:span text:style-name="T1">George Bond Howes</text:span> <text:s text:c="2"/>Zoo, <text:s text:c="122"/><text:span text:style-name="T2"><text:s text:c="12"/>1853-1905</text:span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3">
          <table:table-cell office:value-type="string">
            <text:p><text:span text:style-name="T1">Muriam Rothschild </text:span><text:s text:c="6"/>Entomology <text:s text:c="122"/><text:span text:style-name="T1">1908-2005</text:span></text:p>
          </table:table-cell>
          <table:table-cell office:value-type="string">
            <text:p>no degree or schooling</text:p>
          </table:table-cell>
          <table:table-cell table:number-columns-repeated="1022"/>
        </table:table-row>
        <table:table-row table:style-name="ro3">
          <table:table-cell office:value-type="string">
            <text:p><text:span text:style-name="T1">Mary F Lyon</text:span> <text:s text:c="2"/>Biology <text:s text:c="145"/><text:span text:style-name="T1">1925-2014</text:span></text:p>
          </table:table-cell>
          <table:table-cell office:value-type="string">
            <text:p>no degree awarded</text:p>
          </table:table-cell>
          <table:table-cell table:number-columns-repeated="1022"/>
        </table:table-row>
        <table:table-row table:style-name="ro3">
          <table:table-cell office:value-type="string">
            <text:p><text:span text:style-name="T1">John Vane </text:span><text:s/>Pharmacology <text:s text:c="25"/><text:span text:style-name="T1"><text:s text:c="2"/>Nobel prize <text:s text:c="2"/></text:span><text:s text:c="87"/><text:span text:style-name="T1">1927-2004</text:span> <text:s text:c="3"/>Bsc No classification awarded</text:p>
          </table:table-cell>
          <table:table-cell table:number-columns-repeated="1023"/>
        </table:table-row>
        <table:table-row table:style-name="ro3">
          <table:table-cell office:value-type="string">
            <text:p><text:span text:style-name="T1">William Botting Hemsley</text:span> <text:s text:c="4"/>botanics gardens. <text:s text:c="105"/>1843-1924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3">
          <table:table-cell office:value-type="string">
            <text:p>James Joule <text:s text:c="2"/><text:span text:style-name="T1"><text:s text:c="47"/>Copley medal <text:s text:c="9"/></text:span><text:s text:c="19"/></text:p>
          </table:table-cell>
          <table:table-cell office:value-type="string">
            <text:p>no degree, private tutoring</text:p>
          </table:table-cell>
          <table:table-cell table:number-columns-repeated="1022"/>
        </table:table-row>
        <table:table-row table:style-name="ro2">
          <table:table-cell office:value-type="string">
            <text:p>Frank Whittle <text:s text:c="4"/>Engineer (jet eng) <text:s text:c="127"/>1907-1996 <text:s text:c="11"/></text:p>
          </table:table-cell>
          <table:table-cell office:value-type="string">
            <text:p>RAF training no degree</text:p>
          </table:table-cell>
          <table:table-cell table:number-columns-repeated="1022"/>
        </table:table-row>
        <table:table-row table:style-name="ro2">
          <table:table-cell office:value-type="string">
            <text:p>James Crell Geology 19th Cen <text:s/>Geology <text:s text:c="20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Barnes Wallis <text:s text:c="2"/>Engineer, Later Mar Engineer Deg, 1922 <text:s text:c="91"/>1887-1979 <text:s text:c="10"/></text:p>
          </table:table-cell>
          <table:table-cell office:value-type="string">
            <text:p>Apprentiship</text:p>
          </table:table-cell>
          <table:table-cell table:number-columns-repeated="1022"/>
        </table:table-row>
        <table:table-row table:style-name="ro6">
          <table:table-cell office:value-type="string">
            <text:p>Charles Wheatstone <text:s text:c="98"/>dod=1875 <text:s text:c="13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Douglas Galton <text:s text:c="5"/>Engineer <text:s text:c="85"/>dod=1899 <text:s/></text:p>
          </table:table-cell>
          <table:table-cell office:value-type="string">
            <text:p>Military training</text:p>
          </table:table-cell>
          <table:table-cell table:number-columns-repeated="1022"/>
        </table:table-row>
        <table:table-row table:style-name="ro2">
          <table:table-cell office:value-type="string">
            <text:p>John Gassiot <text:s text:c="6"/>Engineer, Physics <text:s/>asso-JCM <text:s text:c="54"/>dod=1877 <text:s text:c="2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Petrie <text:s text:c="7"/>archaeology <text:s text:c="132"/>1853-1942 <text:s text:c="4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3">
          <table:table-cell office:value-type="string">
            <text:p>Edward Frankland <text:s text:c="3"/>chem, <text:s text:c="27"/><text:span text:style-name="T1">Copley medal <text:s text:c="7"/></text:span><text:s text:c="28"/>dod=1899 <text:s text:c="5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Armstrong <text:s text:c="3"/>Engineer, hydraulic , <text:s text:c="115"/>1810- 1900 <text:s text:c="2"/></text:p>
          </table:table-cell>
          <table:table-cell office:value-type="string">
            <text:p>law</text:p>
          </table:table-cell>
          <table:table-cell table:number-columns-repeated="1022"/>
        </table:table-row>
        <table:table-row table:style-name="ro2">
          <table:table-cell office:value-type="string">
            <text:p>William Hooker <text:s text:c="14"/>botanist <text:s text:c="79"/>dod=1865 <text:s text:c="4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George Bantham, botanist <text:s text:c="89"/>dod=1884 <text:s text:c="2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Sir Humphry Davy <text:s text:c="6"/>Chemistry <text:s text:c="14"/><text:span text:style-name="T1"><text:s/>Copley Medal <text:s text:c="3"/></text:span><text:s text:c="30"/>dod=1829 <text:s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Henrey Bessemer <text:s text:c="6"/>Engineer, metal sci <text:s text:c="63"/>dod=1898 <text:s text:c="2"/></text:p>
          </table:table-cell>
          <table:table-cell office:value-type="string">
            <text:p>no dergee</text:p>
          </table:table-cell>
          <table:table-cell table:number-columns-repeated="1022"/>
        </table:table-row>
        <table:table-row table:style-name="ro2">
          <table:table-cell office:value-type="string">
            <text:p>Admiral <text:s/>Henry Jackson <text:s text:c="2"/>navy <text:s text:c="2"/>radio <text:s text:c="122"/>1855-1929 <text:s text:c="5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Crookes chem, Physics, <text:s text:c="4"/>vacuum tubes <text:s text:c="101"/>1832-1919 <text:s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Clifford Paterson, <text:s/>elec Engineer, <text:s/>Fara house <text:s text:c="108"/>1879-1948 <text:s/></text:p>
          </table:table-cell>
          <table:table-cell office:value-type="string">
            <text:p>No degree, Faraday College Diploma</text:p>
          </table:table-cell>
          <table:table-cell table:number-columns-repeated="1022"/>
        </table:table-row>
        <table:table-row table:style-name="ro2">
          <table:table-cell office:value-type="string">
            <text:p>Henry Bates <text:s text:c="3"/>zoo, <text:s text:c="100"/>dod=1892 <text:s text:c="5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6">
          <table:table-cell office:value-type="string">
            <text:p>Oliver Heavieside <text:s/>elec Engineer, Physics <text:s text:c="114"/>1850-1925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Edwards Forbes <text:s text:c="4"/>Geology, botany, zoo <text:s text:c="64"/>dod=1854 <text:s text:c="8"/></text:p>
          </table:table-cell>
          <table:table-cell office:value-type="string">
            <text:p>Literature degree</text:p>
          </table:table-cell>
          <table:table-cell table:number-columns-repeated="1022"/>
        </table:table-row>
        <table:table-row table:style-name="ro2">
          <table:table-cell office:value-type="string">
            <text:p>Andrew Common <text:s text:c="2"/>Engineer, <text:s/>Hobby astrophotography <text:s text:c="93"/>1841-1903 <text:s text:c="6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Morely Crane <text:s text:c="2"/>Botanical Gardens <text:s/>fruit breeder, genetic classifier <text:s text:c="76"/>1890-1983 <text:s text:c="4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3">
          <table:table-cell office:value-type="string">
            <text:p>Carol Robinson <text:s text:c="2"/>Chem <text:s text:c="148"/><text:span text:style-name="T1"><text:s text:c="2"/>Living</text:span></text:p>
          </table:table-cell>
          <table:table-cell office:value-type="string">
            <text:p>ONC, HNC and other + MSc, deg equ p/t</text:p>
          </table:table-cell>
          <table:table-cell table:number-columns-repeated="1022"/>
        </table:table-row>
        <table:table-row table:style-name="ro3">
          <table:table-cell office:value-type="string">
            <text:p>Alfred Wallace <text:s/>19th Cen <text:s/>Geo, Bot, Zoo <text:s text:c="9"/><text:span text:style-name="T1">Copley medal <text:s text:c="6"/></text:span><text:s text:c="2"/>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3">
          <table:table-cell office:value-type="string">
            <text:p>George Edwards <text:s text:c="3"/>Engineer <text:s/>Aviation, OM <text:s text:c="112"/><text:span text:style-name="T1"><text:s/>1908-2003</text:span></text:p>
          </table:table-cell>
          <table:table-cell office:value-type="string">
            <text:p>p/t degree UoL , no degree while in engineering apprentiship</text:p>
          </table:table-cell>
          <table:table-cell table:number-columns-repeated="1022"/>
        </table:table-row>
        <table:table-row table:style-name="ro3">
          <table:table-cell office:value-type="string">
            <text:p>Edward Allibone <text:s/>physics <text:s text:c="141"/><text:span text:style-name="T1">1903-2003</text:span></text:p>
          </table:table-cell>
          <table:table-cell office:value-type="string">
            <text:p>ordinary,1<text:span text:style-name="T4">st</text:span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Gordon Miller Bourne Dobson <text:s text:c="3"/>chem <text:s text:c="5"/>(1910) <text:s text:c="99"/>1889-1975 <text:s/></text:p>
          </table:table-cell>
          <table:table-cell office:value-type="string">
            <text:p>1st Ordinary <text:s/>(1st in pt1 tripos)</text:p>
          </table:table-cell>
          <table:table-cell table:number-columns-repeated="1022"/>
        </table:table-row>
        <table:table-row table:style-name="ro2">
          <table:table-cell office:value-type="string">
            <text:p>Ernst Polge 1943 Agriculture degree, <text:s/>In 1952 he Invented Invitro Fertilisation in Cattle <text:s text:c="45"/>1926-2006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3">
          <table:table-cell office:value-type="string">
            <text:p>Thomas Gold (1942) <text:s text:c="2"/>Physics <text:s text:c="131"/><text:span text:style-name="T1"><text:s/>1920-2004 <text:s text:c="2"/></text:span><text:s text:c="2"/>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3">
          <table:table-cell office:value-type="string">
            <text:p>Charles Darwin (1831) Geology, bio <text:span text:style-name="T1"><text:s text:c="15"/>Copley Medal <text:s text:c="11"/></text:span><text:s text:c="2"/></text:p>
          </table:table-cell>
          <table:table-cell office:value-type="string">
            <text:p>ordinary classics, priest training</text:p>
          </table:table-cell>
          <table:table-cell table:number-columns-repeated="1022"/>
        </table:table-row>
        <table:table-row table:style-name="ro8">
          <table:table-cell office:value-type="string">
            <text:p>Eric Denton Mar Bio <text:s text:c="2"/>Physics Ord 2nd led to research <text:s text:c="93"/><text:span text:style-name="T1"><text:s/>1923-2007 <text:s/></text:span></text:p>
          </table:table-cell>
          <table:table-cell office:value-type="string">
            <text:p>BA Pt12nd. Bsc led to research in <text:s/>Physiology and degree,1<text:span text:style-name="T5">st</text:span></text:p>
          </table:table-cell>
          <table:table-cell table:number-columns-repeated="1022"/>
        </table:table-row>
        <table:table-row table:style-name="ro3">
          <table:table-cell office:value-type="string">
            <text:p>Robert Edwards (1951) Agriculture degree, <text:s/>Invented IVF in humans 26 years after Polge, <text:span text:style-name="T1">Nobel <text:s/>Prize <text:s text:c="2"/></text:span><text:s text:c="14"/><text:span text:style-name="T1"><text:s/>1925-2013</text:span>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6">
          <table:table-cell office:value-type="string">
            <text:p>Alan Parkes 1921 Agriculture rep bio <text:s text:c="123"/>1900-1990</text:p>
          </table:table-cell>
          <table:table-cell office:value-type="string">
            <text:p>2<text:span text:style-name="T4">nd</text:span> class pass</text:p>
          </table:table-cell>
          <table:table-cell table:number-columns-repeated="1022"/>
        </table:table-row>
        <table:table-row table:style-name="ro3">
          <table:table-cell office:value-type="string">
            <text:p>Charles Lyell Geology19th Cen <text:s/>Geologist <text:s text:c="4"/><text:span text:style-name="T1">Copley medal</text:span></text:p>
          </table:table-cell>
          <table:table-cell office:value-type="string">
            <text:p>law</text:p>
          </table:table-cell>
          <table:table-cell table:number-columns-repeated="1022"/>
        </table:table-row>
        <table:table-row table:style-name="ro2">
          <table:table-cell office:value-type="string">
            <text:p>William Grove <text:s text:c="14"/>Engineer <text:s text:c="77"/>dod=1896</text:p>
          </table:table-cell>
          <table:table-cell office:value-type="string">
            <text:p>BA degree, Ordinary</text:p>
          </table:table-cell>
          <table:table-cell table:number-columns-repeated="1022"/>
        </table:table-row>
        <table:table-row table:style-name="ro2">
          <table:table-cell office:value-type="string">
            <text:p>Muriel Robertson <text:s text:c="2"/>MA <text:s text:c="2"/>classics, <text:s/>microbio <text:s text:c="113"/>1883-1973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6">
          <table:table-cell office:value-type="string">
            <text:p>Majory Stephenson <text:s text:c="2"/>chem, zoo <text:s text:c="131"/>1885-1948</text:p>
          </table:table-cell>
          <table:table-cell office:value-type="string">
            <text:p>(ordinary) Pt1 2<text:span text:style-name="T4">nd <text:s/></text:span></text:p>
          </table:table-cell>
          <table:table-cell table:number-columns-repeated="1022"/>
        </table:table-row>
        <table:table-row table:style-name="ro2">
          <table:table-cell office:value-type="string">
            <text:p>Edgeworth <text:s/>David <text:s text:c="2"/>Geology <text:s text:c="137"/>1858-1934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2">
          <table:table-cell office:value-type="string">
            <text:p>Leslie Fleetwood Bates <text:s text:c="3"/>Physics <text:s/>(1916) <text:s text:c="115"/>1897-1978 <text:s/></text:p>
          </table:table-cell>
          <table:table-cell office:value-type="string">
            <text:p>ordinary (pass) <text:s/>war interruption</text:p>
          </table:table-cell>
          <table:table-cell table:number-columns-repeated="1022"/>
        </table:table-row>
        <table:table-row table:style-name="ro6">
          <table:table-cell office:value-type="string">
            <text:p>Lancelot Hogben <text:s text:c="3"/>zoo, bio <text:s text:c="2"/>WW1 <text:s text:c="126"/>1895-1975</text:p>
          </table:table-cell>
          <table:table-cell office:value-type="string">
            <text:p>1<text:span text:style-name="T4">st</text:span> pt1. <text:s/>Ordinary</text:p>
          </table:table-cell>
          <table:table-cell table:number-columns-repeated="1022"/>
        </table:table-row>
        <table:table-row table:style-name="ro2">
          <table:table-cell office:value-type="string">
            <text:p>Francis Galton <text:s text:c="2"/>meter, stat, anthro, inventor <text:s text:c="3"/></text:p>
          </table:table-cell>
          <table:table-cell office:value-type="string">
            <text:p>Ordinary maths, quit medicine</text:p>
          </table:table-cell>
          <table:table-cell table:number-columns-repeated="1022"/>
        </table:table-row>
        <table:table-row table:style-name="ro6">
          <table:table-cell office:value-type="string">
            <text:p>Dorothy Needham bio <text:s text:c="147"/>1896-1987</text:p>
          </table:table-cell>
          <table:table-cell office:value-type="string">
            <text:p>Diploma =3<text:span text:style-name="T4">rd</text:span></text:p>
          </table:table-cell>
          <table:table-cell table:number-columns-repeated="1022"/>
        </table:table-row>
        <table:table-row table:style-name="ro6">
          <table:table-cell office:value-type="string">
            <text:p>Physics <text:s text:c="2"/>unknown C/o Bryan Clarke <text:s text:c="7"/></text:p>
          </table:table-cell>
          <table:table-cell office:value-type="string">
            <text:p>3<text:span text:style-name="T4">rd</text:span></text:p>
          </table:table-cell>
          <table:table-cell table:number-columns-repeated="1022"/>
        </table:table-row>
        <table:table-row table:style-name="ro3">
          <table:table-cell office:value-type="string">
            <text:p>Martin Evans bio <text:s text:c="34"/><text:span text:style-name="T1">Copley Medal</text:span>,<text:span text:style-name="T1"> Nobel Prize <text:s text:c="6"/></text:span><text:s text:c="69"/><text:span text:style-name="T1">Living</text:span></text:p>
          </table:table-cell>
          <table:table-cell office:value-type="string">
            <text:p>Tripos pt1 2.1 <text:s/>&lt;3<text:span text:style-name="T4">rd</text:span> class hons <text:s/></text:p>
          </table:table-cell>
          <table:table-cell table:number-columns-repeated="1022"/>
        </table:table-row>
        <table:table-row table:style-name="ro6">
          <table:table-cell office:value-type="string">
            <text:p>Tibby Marshall <text:s/>(1900) <text:s text:c="3"/>zoo, Geo, chem <text:s text:c="10"/></text:p>
          </table:table-cell>
          <table:table-cell office:value-type="string">
            <text:p>3<text:span text:style-name="T4">rd</text:span></text:p>
          </table:table-cell>
          <table:table-cell table:number-columns-repeated="1022"/>
        </table:table-row>
        <table:table-row table:style-name="ro2">
          <table:table-cell office:value-type="string">
            <text:p>Cyril Hinshelwood (1917) 2 yrs <text:s text:c="2"/>Chem Copley <text:s/>Medal <text:s text:c="3"/></text:p>
          </table:table-cell>
          <table:table-cell office:value-type="string">
            <text:p>Shortened post-war Honours distinction no class</text:p>
          </table:table-cell>
          <table:table-cell table:number-columns-repeated="1022"/>
        </table:table-row>
        <table:table-row table:style-name="ro2">
          <table:table-cell office:value-type="string">
            <text:p>John Sutton <text:s/>Geology (1941) <text:s text:c="137"/>1919-1992</text:p>
          </table:table-cell>
          <table:table-cell office:value-type="string">
            <text:p>Hon abbreviated</text:p>
          </table:table-cell>
          <table:table-cell table:number-columns-repeated="1022"/>
        </table:table-row>
        <table:table-row table:style-name="ro2">
          <table:table-cell office:value-type="string">
            <text:p>Walter Stanley Stiles <text:s/>Physics, maths cam <text:s text:c="2"/>biophys, non-acad <text:s text:c="81"/>1901-1985 <text:s text:c="3"/></text:p>
          </table:table-cell>
          <table:table-cell office:value-type="string">
            <text:p>2nd Physics, <text:s/>maths Pt1 2nd (Ordinary)</text:p>
          </table:table-cell>
          <table:table-cell table:number-columns-repeated="1022"/>
        </table:table-row>
        <table:table-row table:style-name="ro3">
          <table:table-cell office:value-type="string">
            <text:p>John Walker <text:s text:c="3"/>chem,<text:span text:style-name="T1"> <text:s text:c="18"/>Nobel Prize</text:span> (1997),<text:span text:style-name="T1"> Copley Meda</text:span>l (2012) <text:s text:c="61"/><text:span text:style-name="T1"><text:s/>Living</text:span></text:p>
          </table:table-cell>
          <table:table-cell office:value-type="string">
            <text:p>3<text:span text:style-name="T4">rd</text:span></text:p>
          </table:table-cell>
          <table:table-cell table:number-columns-repeated="1022"/>
        </table:table-row>
        <table:table-row table:style-name="ro2">
          <table:table-cell office:value-type="string">
            <text:p>Cyril Darlington <text:s text:c="4"/>agriculture degree, Plant genetics research <text:s text:c="83"/>dod=1981 <text:s text:c="4"/>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3">
          <table:table-cell office:value-type="string">
            <text:p>Gregory Winter chem <text:s text:c="148"/><text:span text:style-name="T2"><text:s/></text:span><text:span text:style-name="T1"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Martyn <text:s/>Poliakoff chem <text:s text:c="145"/><text:span text:style-name="T1"><text:s text:c="2"/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Maurice <text:s/>Wilkins Physics <text:s text:c="2"/><text:span text:style-name="T1"><text:s text:c="28"/>Nobel Prize <text:s text:c="10"/></text:span><text:s text:c="78"/><text:span text:style-name="T1">1916-2004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Chris Thomas ecology <text:s text:c="145"/><text:span text:style-name="T1"><text:s/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Brad Amos <text:s/>zoo <text:s text:c="154"/><text:span text:style-name="T1"><text:s text:c="2"/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Drummond <text:s text:c="2"/>Mathews, <text:s/>mar Geology ref fred vine <text:s text:c="102"/>1931-1997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Chemistry <text:s/>unknown C/o Kenneth Wade <text:s text:c="115"/><text:span text:style-name="T1"><text:s text:c="2"/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unknown name <text:s text:c="2"/>bio, <text:s/>cog science <text:s text:c="9"/><text:span text:style-name="T1"><text:s text:c="118"/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unknown name bio, <text:s/>cog science <text:s text:c="128"/><text:span text:style-name="T1"><text:s/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3">
          <table:table-cell office:value-type="string">
            <text:p>unknown name <text:s/>bio, <text:s/>cog science <text:s text:c="129"/><text:span text:style-name="T1">Living</text:span>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6">
          <table:table-cell office:value-type="string">
            <text:p>Charles Elton <text:s/>animal ecology <text:s text:c="134"/>dod=1991</text:p>
          </table:table-cell>
          <table:table-cell office:value-type="string">
            <text:p>field research 1st, written exams 3<text:span text:style-name="T4">rd</text:span></text:p>
          </table:table-cell>
          <table:table-cell table:number-columns-repeated="1022"/>
        </table:table-row>
        <table:table-row table:style-name="ro3">
          <table:table-cell office:value-type="string">
            <text:p><text:span text:style-name="T1">Helen Muir</text:span> <text:s text:c="5"/>Chem <text:s text:c="146"/><text:span text:style-name="T1"><text:s/>dod=2005</text:span></text:p>
          </table:table-cell>
          <table:table-cell office:value-type="string">
            <text:p>2<text:span text:style-name="T3">nd</text:span></text:p>
          </table:table-cell>
          <table:table-cell table:number-columns-repeated="1022"/>
        </table:table-row>
        <table:table-row table:style-name="ro3">
          <table:table-cell office:value-type="string">
            <text:p><text:span text:style-name="T1">Imms A.D.</text:span> <text:s text:c="6"/>Bio, Entomology <text:s text:c="131"/>1880-1949</text:p>
          </table:table-cell>
          <table:table-cell office:value-type="string">
            <text:p>2<text:span text:style-name="T3">nd</text:span></text:p>
          </table:table-cell>
          <table:table-cell table:number-columns-repeated="1022"/>
        </table:table-row>
        <table:table-row table:style-name="ro6">
          <table:table-cell office:value-type="string">
            <text:p>Keith Runcorn <text:s text:c="2"/>Engineer deg, work Geology <text:s text:c="15"/></text:p>
          </table:table-cell>
          <table:table-cell office:value-type="string">
            <text:p>2<text:span text:style-name="T4">nd</text:span> class</text:p>
          </table:table-cell>
          <table:table-cell table:number-columns-repeated="1022"/>
        </table:table-row>
        <table:table-row table:style-name="ro3">
          <table:table-cell office:value-type="string">
            <text:p><text:span text:style-name="T2">Sylvia Agnes Sophia Tait </text:span><text:s text:c="3"/>Zoo <text:s text:c="132"/><text:span text:style-name="T1"><text:s/>dod=2003 <text:s text:c="3"/></text:span><text:s text:c="2"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3">
          <table:table-cell office:value-type="string">
            <text:p>Hugh O'Neill <text:s text:c="4"/>Geology <text:s text:c="144"/><text:span text:style-name="T1"><text:s/>Living </text:span></text:p>
          </table:table-cell>
          <table:table-cell office:value-type="string">
            <text:p>2nd</text:p>
          </table:table-cell>
          <table:table-cell table:number-columns-repeated="1022"/>
        </table:table-row>
        <table:table-row table:style-name="ro6">
          <table:table-cell office:value-type="string">
            <text:p>John Forrest <text:s text:c="3"/>Physics, maths and natural philosophy <text:s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Alan Wells <text:s/>(1943), Engineer, fracture, turbines <text:s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Bryan Clarke <text:s text:c="3"/>bio, gen <text:s text:c="43"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3">
          <table:table-cell office:value-type="string">
            <text:p>Martin Aitken <text:s/>physics, <text:s/>archaeology work <text:s text:c="117"/><text:span text:style-name="T1">Living</text:span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Wilfrid <text:s/>Lewis <text:s text:c="2"/>Physics <text:s text:c="145"/>dod=1987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Edmund Ford <text:s text:c="4"/>Bio, <text:s/>ecology <text:s/>(1924) <text:s text:c="13"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Edward Salisbury <text:s text:c="2"/>botany <text:s text:c="10"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3">
          <table:table-cell office:value-type="string">
            <text:p>Charles Kao <text:s text:c="2"/>Physics Nobel, elec Engineer <text:s text:c="12"/><text:span text:style-name="T1"><text:s text:c="101"/>Living</text:span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Brigadier Ralph Alger <text:s/>Bagnold <text:s text:c="2"/>Engineer <text:s text:c="110"/>dod=1990</text:p>
          </table:table-cell>
          <table:table-cell office:value-type="string">
            <text:p>2<text:span text:style-name="T4">nd <text:s text:c="2"/></text:span></text:p>
          </table:table-cell>
          <table:table-cell table:number-columns-repeated="1022"/>
        </table:table-row>
        <table:table-row table:style-name="ro6">
          <table:table-cell office:value-type="string">
            <text:p>Stephen Garrett <text:s text:c="2"/>botany <text:s text:c="15"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Albert Chibnall <text:s text:c="2"/>Chem, Physics, Geology, miner <text:s text:c="105"/>dod=1988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Graham Dixon-Lewis <text:s text:c="2"/>chem <text:s text:c="3"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3">
          <table:table-cell office:value-type="string">
            <text:p>Dan Lewis <text:s text:c="2"/>botany, chem, Physics <text:s/>degree, <text:s text:c="2"/>Botany Res <text:s text:c="88"/><text:span text:style-name="T1"><text:s/>dod=2009</text:span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Errol White <text:s text:c="3"/>Geology <text:s text:c="147"/>dod=1985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Cecil Reginald Burch <text:s/>Physics,Geology, chem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Frederick Mann <text:s text:c="3"/>chem <text:s text:c="145"/>dod=1982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Geoffrey Blackman <text:s text:c="2"/>Botany <text:s text:c="138"/>dod=1980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Sidney Haughton <text:s text:c="2"/>Geology <text:s text:c="140"/>dod=1982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John Bernal <text:s text:c="2"/>Physics, x-ray cry <text:s text:c="8"/>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office:value-type="string">
            <text:p>Christopher <text:s/>Alwyne Jack Young <text:s text:c="2"/>Physics <text:s text:c="116"/>dod=1978</text:p>
          </table:table-cell>
          <table:table-cell office:value-type="string">
            <text:p>2<text:span text:style-name="T3">nd</text:span></text:p>
          </table:table-cell>
          <table:table-cell table:number-columns-repeated="1022"/>
        </table:table-row>
        <table:table-row table:style-name="ro6">
          <table:table-cell office:value-type="string">
            <text:p>Frank Dickens <text:s text:c="2"/>chem <text:s text:c="148"/>dod=1986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2">
          <table:table-cell office:value-type="string">
            <text:p>Ian Graham <text:s/>Gass <text:s text:c="2"/>Geology <text:s text:c="138"/>dod=1992</text:p>
          </table:table-cell>
          <table:table-cell office:value-type="string">
            <text:p>2nd</text:p>
          </table:table-cell>
          <table:table-cell table:number-columns-repeated="1022"/>
        </table:table-row>
        <table:table-row table:style-name="ro2">
          <table:table-cell office:value-type="string">
            <text:p>Thomas Cavalier-Smith zoo <text:s text:c="2"/>cam <text:s text:c="16"/>.1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Donald Grierson bio <text:s text:c="19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Dan <text:s/>McEnzie Geology <text:s text:c="2"/>Copley medal <text:s text:c="11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Francis <text:s/>Crick Physics <text:s/>Nobel Prize, Copley Medal <text:s text:c="12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Ottoline <text:s/>Leyser bio <text:s text:c="16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Dave Macmillan <text:s/>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Pickett bio <text:s text:c="2"/>surrey, <text:s text:c="12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im Feast chem <text:s text:c="12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Sulston Nobel Prize <text:s text:c="2"/>bio <text:s text:c="2"/>cam 1963 <text:s text:c="12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obert Hinde <text:s text:c="4"/>zoo <text:s text:c="2"/>oxf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Tim Clutton-Brock <text:s text:c="2"/>zoo <text:s text:c="13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Malcolm Green <text:s/>chem <text:s text:c="5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Anne Warner <text:s/>bio, <text:s/>cog sci <text:s text:c="15"/>infor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Nicola Clayton <text:s text:c="3"/>bio, cog sci <text:s text:c="13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Krebs <text:s text:c="2"/>bio, zoo <text:s text:c="2"/>oxf 1966 <text:s text:c="12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Nick Davies <text:s/>bio zoo <text:s text:c="2"/>eco ornith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David Leigh chem <text:s text:c="22"/>infor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Les Dutton <text:s text:c="2"/>bio, biochem <text:s text:c="13"/>infor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Ian Wilmut <text:s text:c="4"/>bio, agricultre <text:s text:c="12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ames Barber <text:s text:c="2"/>bio, biochem <text:s text:c="7"/>infor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Arthur David Milner <text:s text:c="3"/>cog neu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Frazer Stoddart <text:s text:c="2"/>chem <text:s text:c="2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enny Clack <text:s text:c="2"/>Degree Zoology <text:s/>Res-- paleo, evo bio tetrapod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ichard Evershed <text:s text:c="2"/>bio geo chem <text:s text:c="5"/>infor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Edwin Harris <text:s text:c="2"/>metallurgy, Physic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ichard Roberts bio <text:s/>agricultre, <text:s/>Introns, Nobel Prize <text:s text:c="6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zoology <text:s text:c="2"/>unknown name <text:s text:c="10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Micheal Smith (1953) <text:s/>nobel priz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Alan Baddeley <text:s text:c="3"/>cog science <text:s text:c="11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Peter Michell bio <text:s text:c="4"/></text:p>
          </table:table-cell>
          <table:table-cell office:value-type="string">
            <text:p>3rdpt1;2.1pt2</text:p>
          </table:table-cell>
          <table:table-cell table:number-columns-repeated="1022"/>
        </table:table-row>
        <table:table-row table:style-name="ro2">
          <table:table-cell office:value-type="string">
            <text:p>Richard Flavell <text:s text:c="3"/>biochem <text:s text:c="14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Gordon Conway <text:s text:c="2"/>agri eco <text:s text:c="4"/>infor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zoology <text:s text:c="3"/>unknown name <text:s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Chris Stringer <text:s/>Anthro <text:s text:c="2"/>degree, archeo <text:s text:c="15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Malcom Clarke <text:s/>bio, <text:s/>marine biology <text:s/>1955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Chris Perrins, zoo, <text:s/>Ornithology <text:s/>london <text:s text:c="3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Phillips, <text:s/>mar bi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zoology <text:s text:c="2"/>unknown name <text:s text:c="10"/>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Kennedy <text:s text:c="2"/>bi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Peter Lecomber <text:s text:c="2"/>Physic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Thomas Marsham <text:s text:c="2"/>Physics <text:s text:c="2"/>liverpool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obert Wilson <text:s text:c="2"/>Physic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6">
          <table:table-cell office:value-type="string">
            <text:p>John Mynard-Smith <text:s text:c="2"/>Copley Medal <text:s/>Engineer,zoo</text:p>
          </table:table-cell>
          <table:table-cell office:value-type="string">
            <text:p>2nd,1<text:span text:style-name="T5">st</text:span><text:span text:style-name="T4"> <text:s text:c="95"/></text:span><text:span text:style-name="T6">Average 2.1</text:span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Dermon Christopherson <text:s/>Engineer</text:p>
          </table:table-cell>
          <table:table-cell office:value-type="string">
            <text:p>2nd maths, 1st eng <text:s text:c="51"/>Average 2.1</text:p>
          </table:table-cell>
          <table:table-cell table:number-columns-repeated="1022"/>
        </table:table-row>
        <table:table-row table:style-name="ro2">
          <table:table-cell office:value-type="string">
            <text:p>Edward Bullard <text:s text:c="2"/>Physics. Geophysics <text:s text:c="2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6">
          <table:table-cell office:value-type="string">
            <text:p>Alan Fersht chem <text:s text:c="10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lan Battersby chem, Copley medal <text:s text:c="17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Brian Charlesworth bio <text:s text:c="20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lare Grey <text:s text:c="2"/>chem <text:s text:c="19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Frederick Sanger bio Nobel Prize and Copley medal <text:s text:c="20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David Parker <text:s text:c="2"/>chem <text:s text:c="25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6">
          <table:table-cell office:value-type="string">
            <text:p>Steve Busby bio <text:s text:c="19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Steven <text:s/>Ley chem <text:s text:c="6"/>infor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Simon Conway Morris Geology <text:s text:c="20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Tom Blundell <text:s/>bio <text:s text:c="2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hris Lamb <text:s/>plant bio <text:s text:c="19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seph Chatt 1937 <text:s text:c="2"/>chem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arry Elliot <text:s/>Physics <text:s text:c="10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obin Pertuz <text:s/>chem <text:s text:c="21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Richard Friend <text:s/>Physics <text:s text:c="22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Malcolm Longair <text:s/>Physics <text:s text:c="20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6">
          <table:table-cell office:value-type="string">
            <text:p>Nancy Rothwell phi <text:s text:c="2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Russel Cowburn <text:s/>Physics <text:s text:c="8"/>infor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Peter Laurence bio <text:s text:c="17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Alex Jeffery's bio <text:s text:c="21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Simon Meddrell <text:s text:c="3"/>zoo <text:s text:c="7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9">
          <table:table-cell office:value-type="string">
            <text:p>Enid <text:s/>MacRobbie <text:s/>Physics, <text:s/>Res Plant Physics <text:s text:c="29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Hugh Huxley <text:s/>Copley <text:s/>Medal <text:s/>bio <text:s text:c="14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Tom Simpson chem <text:s text:c="27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Patrick Bateson <text:s text:c="2"/>bio <text:s text:c="27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David Baulcombe plants bio <text:s text:c="16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Frazer Armstrong <text:s/>chem <text:s text:c="25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Hagan Bayley <text:s/>chem <text:s text:c="31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Jean Thomas <text:s text:c="2"/>Chemistry <text:s text:c="20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David Colquhoun <text:s text:c="2"/>bio, phar <text:s text:c="16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Alan Cowey <text:s/>bio, neu sci <text:s text:c="24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Steve Jackson <text:s text:c="2"/>bio <text:s text:c="14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Anthony Stace chem <text:s text:c="19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Jean Beggs <text:s text:c="2"/>bio, gen <text:s text:c="21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John Monteith <text:s text:c="2"/>Physics <text:s text:c="6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Roy Anderson <text:s text:c="2"/>theo bio <text:s text:c="10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Nick Barton <text:s text:c="2"/>bio, evo <text:s text:c="12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Tim Birkhead <text:s text:c="2"/>bio, ornithology <text:s text:c="3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Derek Briggs, <text:s text:c="2"/>Paleo, Geology <text:s text:c="12"/>infor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Colin Pennycuick, <text:s text:c="2"/>bio, zoo <text:s text:c="9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Mike Ashby <text:s text:c="2"/>metals, mat Engineer <text:s text:c="6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6">
          <table:table-cell office:value-type="string">
            <text:p>Edward Cocking botany <text:s text:c="2"/>bio <text:s text:c="17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thlene Donald physics <text:s text:c="18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arry Kroto <text:s/>Chem <text:s text:c="18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obert Shackelton 1930 Geology <text:s/>Liverpool <text:s text:c="8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ack Drummond, <text:s text:c="2"/>chem <text:s text:c="3"/>1912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ndrew Benjamin Smith <text:s text:c="2"/>Geology/Palaeontology <text:s text:c="6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lwyn Williams <text:s text:c="2"/>Geology <text:s text:c="8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Varinder Aggarwal <text:s text:c="3"/>chem <text:s text:c="1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Lorna Casselton <text:s text:c="2"/>plants and fungus gen <text:s text:c="16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hris Dobson <text:s text:c="3"/>chem <text:s text:c="1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William John Granville Beynon 1934 <text:s text:c="2"/>Physics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hris Dye <text:s/>bio <text:s text:c="19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arry Smith 1945 <text:s text:c="2"/>chem degree 1st, phar degree <text:s text:c="2"/>res <text:s/>bio, micro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Digby Mclaren <text:s/>Geology degree ,paelo <text:s text:c="4"/></text:p>
          </table:table-cell>
          <table:table-cell office:value-type="string">
            <text:p>2.2(pt1)1st(pt2)</text:p>
          </table:table-cell>
          <table:table-cell table:number-columns-repeated="1022"/>
        </table:table-row>
        <table:table-row table:style-name="ro6">
          <table:table-cell office:value-type="string">
            <text:p>John Fincham <text:s text:c="3"/>botany degree, genetics, microbial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ordon Fogg (1939) <text:s/>Botany degree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dward Appleton <text:s text:c="3"/>physics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upert <text:s/>Billingham <text:s/>bio <text:s text:c="6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olin Eaborn <text:s text:c="3"/>chem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ouglas Falconer <text:s/>Zoo degree St Andrews , bio, gen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ffrey Feilden 1938 <text:s text:c="2"/>mech Engineer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ordon Lowe <text:s text:c="4"/>chem, biochem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harles Dent <text:s text:c="3"/>chem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Fred Brown <text:s text:c="3"/>bio, Virologist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oward Penham 1929 <text:s text:c="2"/>Physics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rge Rochester 1929 <text:s text:c="2"/>Physics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onald Ottewill 1940's <text:s text:c="2"/>chem <text:s text:c="1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Randall (1925) <text:s/>Physics, biophys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Peacock <text:s/>physics <text:s text:c="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rge Bond <text:s text:c="3"/>botany, chem <text:s/>Res <text:s/>Biochem/botany <text:s text:c="96"/>dod=1988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enis Haydon <text:s text:c="3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William Charles Evans chem <text:s/>Res Micro Degredation+Bracken <text:s text:c="3"/>toxic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10">
          <table:table-cell office:value-type="string">
            <text:p>Solider- <text:s/>John Heslop-Harrison <text:s text:c="2"/>botany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aptain <text:s/>Arthur Cain (1942) <text:s text:c="2"/>evo bio eco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Brebis Bleaney (1937) <text:s text:c="2"/>Physics <text:s text:c="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ames Baddiley <text:s text:c="2"/>Biochem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ffrey Dearnaley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eremy Knowles <text:s/>Chem degree, <text:s/>biochem <text:s text:c="11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alph Kekwick (1928) aged 19 <text:s text:c="3"/>Chem <text:s/>degree, <text:s/>bio, <text:s/>biochem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nthony C Legon <text:s text:c="2"/>chem <text:s text:c="39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onald Pashley <text:s text:c="2"/>Physics, material sci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ubert Rees <text:s text:c="2"/>agricultre 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anet Watson (1943,1947)Geology <text:s text:c="1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avid Watson (1907)Geology <text:s/>Res Paeleontology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Dewey <text:s text:c="2"/>Geology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yril Stubblefield (1923) <text:s text:c="2"/>Geology <text:s text:c="1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Peter Medawa Zoo <text:s/>Copley <text:s/>Medal <text:s text:c="1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Oliver Smithies physiology degree <text:s/>chem degree <text:s text:c="1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Frederick Soddy (1898)chem <text:s/>Res radiochemistr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Alan Hodgkin <text:s text:c="2"/>Physics <text:s text:c="11"/></text:p>
          </table:table-cell>
          <table:table-cell office:value-type="string">
            <text:p>1stpt1;1stpt2</text:p>
          </table:table-cell>
          <table:table-cell table:number-columns-repeated="1022"/>
        </table:table-row>
        <table:table-row table:style-name="ro6">
          <table:table-cell office:value-type="string">
            <text:p>Bob White <text:s text:c="2"/>Geophysi <text:s text:c="8"/>infor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onrad Waddington <text:s text:c="3"/>Geology 1926 <text:s text:c="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anet Thornton <text:s text:c="2"/>bio <text:s text:c="1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11">
          <table:table-cell office:value-type="string">
            <text:p>Jim Hough <text:s text:c="3"/>Physics <text:s text:c="6"/>infor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ffrey Parker <text:s/>Zoo degree bio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Martin <text:s/>Ryle Physics <text:s text:c="4"/></text:p>
          </table:table-cell>
          <table:table-cell office:value-type="string">
            <text:p>3rd natural science moder then 1st physics</text:p>
          </table:table-cell>
          <table:table-cell table:number-columns-repeated="1022"/>
        </table:table-row>
        <table:table-row table:style-name="ro6">
          <table:table-cell office:value-type="string">
            <text:p>Dorothy Hodgkin <text:s/>chem degree 1932 <text:s/>Nobel Prize , Copley Medal <text:s text:c="1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Jinks <text:s text:c="2"/>botany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Lander botany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eginald Jones 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William Watt <text:s text:c="2"/>chem, carbon fibre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Kevin Kendall <text:s/>chem Engineer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onald Hey <text:s text:c="2"/>sci, chem <text:s text:c="3"/></text:p>
          </table:table-cell>
          <table:table-cell office:value-type="string">
            <text:p>ordinary, 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dward Bowen, <text:s/>Physics <text:s/>1930 <text:s text:c="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arry Godwin <text:s text:c="2"/>botany <text:s/>1st CAM, Geology <text:s/>and Geo UoL1922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Ashworth Ratcliffe <text:s text:c="2"/>Physics <text:s/>1924, Geology, chem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nna McLaren <text:s text:c="2"/>Zoo <text:s text:c="2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Kenneth Wade <text:s text:c="2"/>chem <text:s text:c="1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rik Ashby <text:s text:c="3"/>botany, Geology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avid Guthrie Catcheside <text:s text:c="2"/>botany <text:s text:c="2"/>1928 <text:s text:c="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Norman Petch <text:s text:c="3"/>metullargy 1937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Rishbeth <text:s text:c="2"/>botany <text:s/>(1940) <text:s text:c="1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Frederick Henry Steward <text:s text:c="2"/>physics, chem, zoo: geology degree Aberdeen 1936</text:p>
          </table:table-cell>
          <table:table-cell office:value-type="string">
            <text:p>chem 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anet Watson <text:s/>general sci degree, <text:s/>Bio and Geology degree, <text:s text:c="4"/>Geo Res <text:s text:c="5"/></text:p>
          </table:table-cell>
          <table:table-cell office:value-type="string">
            <text:p>Gen sci <text:s/>pass 1st, geo 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onald Broadbent <text:s text:c="2"/>psy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rge William Cooke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12">
          <table:table-cell office:value-type="string">
            <text:p>Leslie Hugh Norman Cooper <text:s text:c="2"/>chem <text:s/>nonOxbridge <text:s text:c="3"/>1924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osalind Pitt-Rivers <text:s text:c="2"/>chem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Stuart Anderson <text:s text:c="3"/>chem <text:s text:c="2"/>1928. <text:s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ames Jackson <text:s text:c="2"/>Geology <text:s text:c="2"/>Oxbridge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Frederick Stratten Russell <text:s text:c="2"/>zoo <text:s/>Marine Biologist <text:s text:c="1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harles william Bunn <text:s text:c="2"/>chem <text:s/>crystallography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Thomas George Bonny <text:s/>Maths degree, Geology res, <text:s text:c="7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Kathleen Lonsdale <text:s text:c="2"/>Physics <text:s text:c="2"/>1922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rnest Barrington <text:s text:c="2"/>Zoo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William Sollas <text:s text:c="2"/>Geology <text:s text:c="145"/>dod=1936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dward Poulton <text:s/>nat sci, <text:s/>evo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Holt <text:s text:c="3"/>Physics <text:s text:c="6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nthony James <text:s text:c="2"/>chem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dward John Russell <text:s text:c="5"/>Chem <text:s text:c="7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arry Blackmore Wittington <text:s text:c="4"/>Geology <text:s text:c="1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walter Gregory <text:s text:c="2"/>Geology <text:s text:c="136"/>dod=1932</text:p>
          </table:table-cell>
          <table:table-cell office:value-type="string">
            <text:p>1<text:span text:style-name="T4">st </text:span></text:p>
          </table:table-cell>
          <table:table-cell table:number-columns-repeated="1022"/>
        </table:table-row>
        <table:table-row table:style-name="ro6">
          <table:table-cell office:value-type="string">
            <text:p>George <text:s/>Evelyn Hitchinson <text:s text:c="2"/>zoo <text:s/>1925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ulian Huxley <text:s text:c="2"/>evo bio <text:s text:c="1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Randal Baker <text:s text:c="2"/>zoo <text:s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dmund <text:s/>John Bowen <text:s text:c="2"/>chem <text:s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rge Deacon <text:s/>chem, oceanographer <text:s/>1926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Thomas <text:s/>Maxwell Harris <text:s text:c="4"/>Eng degree, Res botany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Harold <text:s/>Warris Thompson <text:s text:c="2"/>chem <text:s/>1929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shua Harold Burn <text:s text:c="2"/>physiology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Robert Callow <text:s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Mike Gale <text:s text:c="2"/>plants <text:s text:c="2"/>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6">
          <table:table-cell office:value-type="string">
            <text:p>Alan Johnson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ffrey Raynor <text:s text:c="2"/>chem <text:s text:c="1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lfred Spinks <text:s/>Bsc UoL external degree chem <text:s text:c="2"/>1938 <text:s text:c="4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Frank Dixey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Erik Eastwood <text:s text:c="2"/>Physics <text:s text:c="5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Derek Jackson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Pringle <text:s text:c="3"/>zoo <text:s text:c="4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Charles Sykes <text:s text:c="2"/>Physics <text:s text:c="2"/>1925 <text:s text:c="3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Bernard Keen <text:s text:c="2"/>Physics degree, <text:s text:c="2"/>Soil Scientist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ilbert Adair <text:s text:c="4"/>Biochem <text:s text:c="8"/>1917 <text:s text:c="2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Michael Abercrombie <text:s/>zoo, embr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Alexander Haddow <text:s text:c="2"/>zo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William Kennedy <text:s text:c="2"/>agri, Geology</text:p>
          </table:table-cell>
          <table:table-cell office:value-type="string">
            <text:p>average, <text:s/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William James <text:s text:c="2"/>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ohn Jones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George Kenner <text:s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6">
          <table:table-cell office:value-type="string">
            <text:p>Jane Clarke <text:s/>Chem <text:s text:c="26"/></text:p>
          </table:table-cell>
          <table:table-cell office:value-type="string">
            <text:p>1<text:span text:style-name="T3">st</text:span></text:p>
          </table:table-cell>
          <table:table-cell table:number-columns-repeated="1022"/>
        </table:table-row>
        <table:table-row table:style-name="ro6">
          <table:table-cell office:value-type="string">
            <text:p>Henry Horiato Dixon <text:s text:c="3"/>Natural Science Botany, Zoo and Geo <text:s text:c="6"/></text:p>
          </table:table-cell>
          <table:table-cell office:value-type="string">
            <text:p>1<text:span text:style-name="T3">st</text:span></text:p>
          </table:table-cell>
          <table:table-cell table:number-columns-repeated="1022"/>
        </table:table-row>
        <table:table-row table:style-name="ro6">
          <table:table-cell office:value-type="string">
            <text:p>Alan Southward <text:s text:c="2"/>Zoo degree , Marine Marine Res <text:s text:c="13"/></text:p>
          </table:table-cell>
          <table:table-cell office:value-type="string">
            <text:p>1<text:span text:style-name="T3">st</text:span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frederick vine, steve busby and all FRS's who replied– for help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6" office:value-type="string">
            <text:p><text:span text:style-name="T1">Extra non-FRS and other FRS </text:span></text:p>
          </table:table-cell>
          <table:table-cell table:number-columns-repeated="1023"/>
        </table:table-row>
        <table:table-row table:style-name="ro2">
          <table:table-cell office:value-type="string">
            <text:p>Bob horne nonFRS <text:s/>biochem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mary anning 1847 nonFRS(RoySoc) Paeleotology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Mark Lythgeo <text:s/>nonFRS cancer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6">
          <table:table-cell office:value-type="string">
            <text:p>Rosalind Franklin -nonFRS <text:s text:c="2"/>chemistry, DNA and virus x-ray work</text:p>
          </table:table-cell>
          <table:table-cell office:value-type="string">
            <text:p>2<text:span text:style-name="T3">nd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office:value-type="string">
            <text:p>Frederick Bartlett <text:s/>psychology - 1<text:span text:style-name="T3">st</text:span> philosoph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ohn Vane <text:s/>Bsc Pharmacology. <text:s/>No classification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office:value-type="string">
            <text:p>Helen Muir chem <text:s/>2<text:span text:style-name="T3">nd</text:span></text:p>
          </table:table-cell>
          <table:table-cell table:number-columns-repeated="1023"/>
        </table:table-row>
        <table:table-row table:style-name="ro6">
          <table:table-cell office:value-type="string">
            <text:p>Simms <text:s/>Bio <text:s text:c="2"/>2<text:span text:style-name="T3">nd</text:span></text:p>
          </table:table-cell>
          <table:table-cell table:number-columns-repeated="1023"/>
        </table:table-row>
        <table:table-row table:style-name="ro2" table:number-rows-repeated="10482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default-cell-style-name="ce1"/>
        <table:table-column table:style-name="co9" table:number-columns-repeated="1022" table:default-cell-style-name="ce1"/>
        <table:table-column table:style-name="co10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9" table:number-columns-repeated="1022" table:default-cell-style-name="ce1"/>
        <table:table-column table:style-name="co10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Sheet1.A1:Sheet1.C29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6/23/2016</text:date>, <text:time>13:1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is hooton</meta:initial-creator>
    <dc:creator>Francis Hooton</dc:creator>
    <meta:creation-date>2012-02-27T23:37:38Z</meta:creation-date>
    <dc:date>2016-06-23T13:18:04.18</dc:date>
    <meta:print-date>2013-08-02T12:13:34Z</meta:print-date>
    <meta:editing-cycles>1532</meta:editing-cycles>
    <meta:editing-duration>P3DT21H47M25S</meta:editing-duration>
    <meta:document-statistic meta:table-count="3" meta:cell-count="624" meta:object-count="0"/>
  </office:meta>
</office:document-meta>
</file>